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NewRomanPSMT-OneByteIdenti" svg:font-family="TimesNewRomanPSMT-OneByteIdenti" style:font-family-generic="system" style:font-pitch="variable"/>
    <style:font-face style:name="Courier New" svg:font-family="Courier New" style:font-family-generic="modern" style:font-pitch="fixed" svg:panose-1="2 7 3 9 2 2 5 2 4 4"/>
    <style:font-face style:name="Souvenir Lt BT" svg:font-family="Souvenir Lt BT" style:font-family-generic="roman" style:font-pitch="variable" svg:panose-1="2 8 5 3 4 5 5 2 3 3"/>
    <style:font-face style:name="TimesNewRomanPS-BoldMT-OneByteI" svg:font-family="TimesNewRomanPS-BoldMT-OneByte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Fonteparág.padrão" style:family="text">
      <style:text-properties style:font-name="Souvenir Lt BT" style:font-name-complex="TimesNewRomanPS-BoldMT-OneByteI" fo:font-weight="bold" style:font-weight-asian="bold" style:font-weight-complex="bold" fo:color="#000000" fo:font-size="14pt" style:font-size-asian="14pt" style:font-size-complex="14pt"/>
    </style:style>
    <style:style style:name="P3" style:parent-style-name="Standard" style:family="paragraph">
      <style:paragraph-properties fo:text-align="center" fo:margin-bottom="0in" fo:line-height="100%"/>
    </style:style>
    <style:style style:name="T4" style:parent-style-name="Fonteparág.padrão" style:family="text">
      <style:text-properties style:font-name="Souvenir Lt BT" style:font-name-complex="TimesNewRomanPS-BoldMT-OneByteI" fo:font-weight="bold" style:font-weight-asian="bold" style:font-weight-complex="bold" fo:color="#000000" fo:font-size="14pt" style:font-size-asian="14pt" style:font-size-complex="14pt"/>
    </style:style>
    <style:style style:name="P5" style:parent-style-name="Standard" style:family="paragraph">
      <style:paragraph-properties fo:text-align="center" fo:margin-bottom="0in" fo:line-height="100%"/>
      <style:text-properties style:font-name="Souvenir Lt BT" style:font-name-complex="TimesNewRomanPS-BoldMT-OneByteI" fo:color="#000000" fo:font-size="12pt" style:font-size-asian="12pt" style:font-size-complex="12pt"/>
    </style:style>
    <style:style style:name="P6" style:parent-style-name="Standard" style:family="paragraph">
      <style:paragraph-properties fo:text-align="justify" fo:margin-bottom="0in" fo:line-height="100%"/>
    </style:style>
    <style:style style:name="T7" style:parent-style-name="Fonteparág.padrão" style:family="text">
      <style:text-properties style:font-name="Souvenir Lt BT" style:font-name-complex="TimesNewRomanPSMT-OneByteIdenti" fo:color="#000000" fo:font-size="12pt" style:font-size-asian="12pt" style:font-size-complex="12pt"/>
    </style:style>
    <style:style style:name="T8" style:parent-style-name="Fonteparág.padrão" style:family="text">
      <style:text-properties style:font-name="Souvenir Lt BT" style:font-name-complex="TimesNewRomanPSMT-OneByteIdenti" fo:color="#000000" fo:font-size="12pt" style:font-size-asian="12pt" style:font-size-complex="12pt"/>
    </style:style>
    <style:style style:name="T9" style:parent-style-name="Fonteparág.padrão" style:family="text">
      <style:text-properties style:font-name="Souvenir Lt BT" style:font-name-complex="TimesNewRomanPSMT-OneByteIdenti" fo:color="#000000" fo:font-size="12pt" style:font-size-asian="12pt" style:font-size-complex="12pt"/>
    </style:style>
    <style:style style:name="T10" style:parent-style-name="Fonteparág.padrão" style:family="text">
      <style:text-properties style:font-name="Souvenir Lt BT" style:font-name-complex="TimesNewRomanPSMT-OneByteIdenti" fo:color="#000000" fo:font-size="12pt" style:font-size-asian="12pt" style:font-size-complex="12pt"/>
    </style:style>
    <style:style style:name="T11" style:parent-style-name="Fonteparág.padrão" style:family="text">
      <style:text-properties style:font-name="Souvenir Lt BT" style:font-name-complex="TimesNewRomanPSMT-OneByteIdenti" fo:color="#000000" fo:font-size="12pt" style:font-size-asian="12pt" style:font-size-complex="12pt"/>
    </style:style>
    <style:style style:name="T12" style:parent-style-name="Fonteparág.padrão" style:family="text">
      <style:text-properties style:font-name="Souvenir Lt BT" style:font-name-complex="TimesNewRomanPSMT-OneByteIdenti" fo:color="#000000" fo:font-size="12pt" style:font-size-asian="12pt" style:font-size-complex="12pt"/>
    </style:style>
    <style:style style:name="T13" style:parent-style-name="Fonteparág.padrão" style:family="text">
      <style:text-properties style:font-name="Souvenir Lt BT" style:font-name-complex="TimesNewRomanPSMT-OneByteIdenti" fo:color="#000000" fo:font-size="12pt" style:font-size-asian="12pt" style:font-size-complex="12pt"/>
    </style:style>
    <style:style style:name="T14" style:parent-style-name="Fonteparág.padrão" style:family="text">
      <style:text-properties style:font-name="Souvenir Lt BT" style:font-name-complex="TimesNewRomanPSMT-OneByteIdenti" fo:color="#000000" fo:font-size="12pt" style:font-size-asian="12pt" style:font-size-complex="12pt"/>
    </style:style>
    <style:style style:name="P15" style:parent-style-name="Standard" style:family="paragraph">
      <style:paragraph-properties fo:text-align="justify" fo:margin-bottom="0in" fo:line-height="100%"/>
    </style:style>
    <style:style style:name="P16" style:parent-style-name="Standard" style:family="paragraph">
      <style:paragraph-properties fo:text-align="center" fo:margin-bottom="0in" fo:line-height="100%"/>
    </style:style>
    <style:style style:name="T17" style:parent-style-name="Fonteparág.padrão" style:family="text">
      <style:text-properties style:font-name="Souvenir Lt BT" style:font-name-complex="TimesNewRomanPS-BoldMT-OneByteI" fo:font-weight="bold" style:font-weight-asian="bold" style:font-weight-complex="bold" fo:color="#000000" fo:font-size="12pt" style:font-size-asian="12pt" style:font-size-complex="12pt"/>
    </style:style>
    <style:style style:name="P18" style:parent-style-name="Standard" style:family="paragraph">
      <style:paragraph-properties fo:text-align="center" fo:margin-bottom="0in" fo:line-height="100%"/>
    </style:style>
    <style:style style:name="T19" style:parent-style-name="Fonteparág.padrão" style:family="text">
      <style:text-properties style:font-name="Souvenir Lt BT" style:font-name-complex="TimesNewRomanPSMT-OneByteIdenti" fo:color="#000000" fo:font-size="12pt" style:font-size-asian="12pt" style:font-size-complex="12pt"/>
    </style:style>
    <style:style style:name="P20" style:parent-style-name="Standard" style:family="paragraph">
      <style:paragraph-properties fo:text-align="center" fo:margin-bottom="0in" fo:line-height="100%"/>
    </style:style>
    <style:style style:name="T21" style:parent-style-name="Fonteparág.padrão" style:family="text">
      <style:text-properties style:font-name="Souvenir Lt BT" style:font-name-complex="TimesNewRomanPSMT-OneByteIdenti" fo:color="#000000" fo:font-size="12pt" style:font-size-asian="12pt" style:font-size-complex="12pt"/>
    </style:style>
    <style:style style:name="T22" style:parent-style-name="Fonteparág.padrão" style:family="text">
      <style:text-properties style:font-name="Souvenir Lt BT" style:font-name-complex="TimesNewRomanPSMT-OneByteIdenti" fo:color="#000000" fo:font-size="12pt" style:font-size-asian="12pt" style:font-size-complex="12pt"/>
    </style:style>
    <style:style style:name="P23" style:parent-style-name="Standard" style:family="paragraph">
      <style:paragraph-properties fo:text-align="center" fo:margin-bottom="0in" fo:line-height="100%"/>
    </style:style>
    <style:style style:name="T24" style:parent-style-name="Fonteparág.padrão" style:family="text">
      <style:text-properties style:font-name="Souvenir Lt BT" style:font-name-complex="TimesNewRomanPSMT-OneByteIdenti" fo:color="#000000" fo:font-size="12pt" style:font-size-asian="12pt" style:font-size-complex="12pt"/>
    </style:style>
    <style:style style:name="P25" style:parent-style-name="Standard" style:family="paragraph">
      <style:paragraph-properties fo:text-align="center" fo:margin-bottom="0in" fo:line-height="100%"/>
    </style:style>
    <style:style style:name="T26" style:parent-style-name="Fonteparág.padrão" style:family="text">
      <style:text-properties style:font-name="Souvenir Lt BT" style:font-name-complex="TimesNewRomanPSMT-OneByteIdenti" fo:color="#000000" fo:font-size="12pt" style:font-size-asian="12pt" style:font-size-complex="12pt"/>
    </style:style>
    <style:style style:name="P27" style:parent-style-name="Standard" style:family="paragraph">
      <style:paragraph-properties fo:text-align="center" fo:margin-bottom="0in" fo:line-height="100%"/>
    </style:style>
    <style:style style:name="T28" style:parent-style-name="Fonteparág.padrão" style:family="text">
      <style:text-properties style:font-name="Souvenir Lt BT" style:font-name-complex="TimesNewRomanPSMT-OneByteIdenti" fo:color="#000000" fo:font-size="12pt" style:font-size-asian="12pt" style:font-size-complex="12pt"/>
    </style:style>
    <style:style style:name="P29" style:parent-style-name="Standard" style:family="paragraph">
      <style:paragraph-properties fo:text-align="center" fo:margin-bottom="0in" fo:line-height="100%"/>
    </style:style>
    <style:style style:name="T30" style:parent-style-name="Fonteparág.padrão" style:family="text">
      <style:text-properties style:font-name="Souvenir Lt BT" style:font-name-complex="TimesNewRomanPSMT-OneByteIdenti" fo:color="#000000" fo:font-size="12pt" style:font-size-asian="12pt" style:font-size-complex="12pt"/>
    </style:style>
    <style:style style:name="P31" style:parent-style-name="Standard" style:family="paragraph">
      <style:paragraph-properties fo:text-align="center" fo:margin-bottom="0in" fo:line-height="100%"/>
    </style:style>
    <style:style style:name="T32" style:parent-style-name="Fonteparág.padrão" style:family="text">
      <style:text-properties style:font-name="Souvenir Lt BT" style:font-name-complex="TimesNewRomanPSMT-OneByteIdenti" fo:color="#000000" fo:font-size="12pt" style:font-size-asian="12pt" style:font-size-complex="12pt"/>
    </style:style>
    <style:style style:name="P33" style:parent-style-name="Standard" style:family="paragraph">
      <style:paragraph-properties fo:text-align="center" fo:margin-bottom="0in" fo:line-height="100%"/>
    </style:style>
    <style:style style:name="T34" style:parent-style-name="Fonteparág.padrão" style:family="text">
      <style:text-properties style:font-name="Souvenir Lt BT" style:font-name-complex="TimesNewRomanPSMT-OneByteIdenti" fo:color="#000000" fo:font-size="12pt" style:font-size-asian="12pt" style:font-size-complex="12pt"/>
    </style:style>
    <style:style style:name="P35" style:parent-style-name="Standard" style:family="paragraph">
      <style:paragraph-properties fo:text-align="center" fo:margin-bottom="0in" fo:line-height="100%"/>
    </style:style>
    <style:style style:name="T36" style:parent-style-name="Fonteparág.padrão" style:family="text">
      <style:text-properties style:font-name="Souvenir Lt BT" style:font-name-complex="TimesNewRomanPSMT-OneByteIdenti" fo:color="#000000" fo:font-size="12pt" style:font-size-asian="12pt" style:font-size-complex="12pt"/>
    </style:style>
    <style:style style:name="P37" style:parent-style-name="Standard" style:family="paragraph">
      <style:paragraph-properties fo:text-align="center" fo:margin-bottom="0in" fo:line-height="100%"/>
    </style:style>
    <style:style style:name="T38" style:parent-style-name="Fonteparág.padrão" style:family="text">
      <style:text-properties style:font-name="Souvenir Lt BT" style:font-name-complex="TimesNewRomanPSMT-OneByteIdenti" fo:color="#000000" fo:font-size="12pt" style:font-size-asian="12pt" style:font-size-complex="12pt"/>
    </style:style>
    <style:style style:name="P39" style:parent-style-name="Standard" style:family="paragraph">
      <style:paragraph-properties fo:text-align="center" fo:margin-bottom="0in" fo:line-height="100%"/>
    </style:style>
    <style:style style:name="T40" style:parent-style-name="Fonteparág.padrão" style:family="text">
      <style:text-properties style:font-name="Souvenir Lt BT" style:font-name-complex="TimesNewRomanPSMT-OneByteIdenti" fo:color="#000000" fo:font-size="12pt" style:font-size-asian="12pt" style:font-size-complex="12pt"/>
    </style:style>
    <style:style style:name="P41" style:parent-style-name="Standard" style:family="paragraph">
      <style:paragraph-properties fo:text-align="center" fo:margin-bottom="0in" fo:line-height="100%"/>
    </style:style>
    <style:style style:name="T42" style:parent-style-name="Fonteparág.padrão" style:family="text">
      <style:text-properties style:font-name="Souvenir Lt BT" style:font-name-complex="TimesNewRomanPSMT-OneByteIdenti" fo:color="#000000" fo:font-size="12pt" style:font-size-asian="12pt" style:font-size-complex="12pt"/>
    </style:style>
    <style:style style:name="P43" style:parent-style-name="Standard" style:family="paragraph">
      <style:paragraph-properties fo:text-align="center" fo:margin-bottom="0in" fo:line-height="100%"/>
    </style:style>
    <style:style style:name="T44" style:parent-style-name="Fonteparág.padrão" style:family="text">
      <style:text-properties style:font-name="Souvenir Lt BT" style:font-name-complex="TimesNewRomanPSMT-OneByteIdenti" fo:color="#000000" fo:font-size="12pt" style:font-size-asian="12pt" style:font-size-complex="12pt"/>
    </style:style>
    <style:style style:name="P45" style:parent-style-name="Standard" style:family="paragraph">
      <style:paragraph-properties fo:text-align="center" fo:margin-bottom="0in" fo:line-height="100%"/>
    </style:style>
    <style:style style:name="T46" style:parent-style-name="Fonteparág.padrão" style:family="text">
      <style:text-properties style:font-name="Souvenir Lt BT" style:font-name-complex="TimesNewRomanPSMT-OneByteIdenti" fo:color="#000000" fo:font-size="12pt" style:font-size-asian="12pt" style:font-size-complex="12pt"/>
    </style:style>
    <style:style style:name="P47" style:parent-style-name="Standard" style:family="paragraph">
      <style:paragraph-properties fo:text-align="center" fo:margin-bottom="0in" fo:line-height="100%"/>
    </style:style>
    <style:style style:name="T48" style:parent-style-name="Fonteparág.padrão" style:family="text">
      <style:text-properties style:font-name="Souvenir Lt BT" style:font-name-complex="TimesNewRomanPSMT-OneByteIdenti" fo:color="#000000" fo:font-size="12pt" style:font-size-asian="12pt" style:font-size-complex="12pt"/>
    </style:style>
    <style:style style:name="T49" style:parent-style-name="Fonteparág.padrão" style:family="text">
      <style:text-properties style:font-name="Souvenir Lt BT" style:font-name-complex="TimesNewRomanPSMT-OneByteIdenti" fo:color="#000000" fo:font-size="12pt" style:font-size-asian="12pt" style:font-size-complex="12pt"/>
    </style:style>
    <style:style style:name="P50" style:parent-style-name="Standard" style:family="paragraph">
      <style:paragraph-properties fo:text-align="center" fo:margin-bottom="0in" fo:line-height="100%"/>
    </style:style>
    <style:style style:name="T51" style:parent-style-name="Fonteparág.padrão" style:family="text">
      <style:text-properties style:font-name="Souvenir Lt BT" style:font-name-complex="TimesNewRomanPSMT-OneByteIdenti" fo:color="#000000" fo:font-size="12pt" style:font-size-asian="12pt" style:font-size-complex="12pt"/>
    </style:style>
    <style:style style:name="P52" style:parent-style-name="Standard" style:family="paragraph">
      <style:paragraph-properties fo:text-align="center" fo:margin-bottom="0in" fo:line-height="100%"/>
    </style:style>
    <style:style style:name="T53" style:parent-style-name="Fonteparág.padrão" style:family="text">
      <style:text-properties style:font-name="Souvenir Lt BT" style:font-name-complex="TimesNewRomanPSMT-OneByteIdenti" fo:color="#000000" fo:font-size="12pt" style:font-size-asian="12pt" style:font-size-complex="12pt"/>
    </style:style>
    <style:style style:name="P54" style:parent-style-name="Standard" style:family="paragraph">
      <style:paragraph-properties fo:text-align="center" fo:margin-bottom="0in" fo:line-height="100%"/>
    </style:style>
    <style:style style:name="T55" style:parent-style-name="Fonteparág.padrão" style:family="text">
      <style:text-properties style:font-name="Souvenir Lt BT" style:font-name-complex="TimesNewRomanPSMT-OneByteIdenti" fo:color="#000000" fo:font-size="12pt" style:font-size-asian="12pt" style:font-size-complex="12pt"/>
    </style:style>
    <style:style style:name="P56" style:parent-style-name="Standard" style:family="paragraph">
      <style:paragraph-properties fo:text-align="center" fo:margin-bottom="0in" fo:line-height="100%"/>
    </style:style>
    <style:style style:name="T57" style:parent-style-name="Fonteparág.padrão" style:family="text">
      <style:text-properties style:font-name="Souvenir Lt BT" style:font-name-complex="TimesNewRomanPSMT-OneByteIdenti" fo:color="#000000" fo:font-size="12pt" style:font-size-asian="12pt" style:font-size-complex="12pt"/>
    </style:style>
    <style:style style:name="P58" style:parent-style-name="Standard" style:family="paragraph">
      <style:paragraph-properties fo:text-align="justify" fo:margin-bottom="0in" fo:line-height="100%"/>
      <style:text-properties style:font-name="Souvenir Lt BT" style:font-name-complex="TimesNewRomanPSMT-OneByteIdenti" fo:color="#000000" fo:font-size="12pt" style:font-size-asian="12pt" style:font-size-complex="12pt"/>
    </style:style>
    <style:style style:name="P59" style:parent-style-name="Standard" style:family="paragraph">
      <style:paragraph-properties fo:text-align="center" fo:margin-bottom="0in" fo:line-height="100%"/>
    </style:style>
    <style:style style:name="T60" style:parent-style-name="Fonteparág.padrão" style:family="text">
      <style:text-properties style:font-name="Souvenir Lt BT" style:font-name-complex="TimesNewRomanPSMT-OneByteIdenti" fo:color="#000000" fo:font-size="12pt" style:font-size-asian="12pt" style:font-size-complex="12pt"/>
    </style:style>
    <style:style style:name="T61" style:parent-style-name="Fonteparág.padrão" style:family="text">
      <style:text-properties style:font-name="Souvenir Lt BT" style:font-name-complex="TimesNewRomanPSMT-OneByteIdenti" fo:font-style="italic" style:font-style-asian="italic" style:font-style-complex="italic" fo:color="#000000" fo:font-size="12pt" style:font-size-asian="12pt" style:font-size-complex="12pt"/>
    </style:style>
    <style:style style:name="T62" style:parent-style-name="Fonteparág.padrão" style:family="text">
      <style:text-properties style:font-name="Souvenir Lt BT" style:font-name-complex="TimesNewRomanPSMT-OneByteIdenti" fo:color="#000000" fo:font-size="12pt" style:font-size-asian="12pt" style:font-size-complex="12pt"/>
    </style:style>
    <style:style style:name="T63" style:parent-style-name="Fonteparág.padrão" style:family="text">
      <style:text-properties style:font-name="Souvenir Lt BT" style:font-name-complex="TimesNewRomanPSMT-OneByteIdenti" fo:color="#000000" fo:font-size="12pt" style:font-size-asian="12pt" style:font-size-complex="12pt"/>
    </style:style>
    <style:style style:name="T64" style:parent-style-name="Fonteparág.padrão" style:family="text">
      <style:text-properties style:font-name="Souvenir Lt BT" style:font-name-complex="TimesNewRomanPSMT-OneByteIdenti" fo:color="#000000" fo:font-size="12pt" style:font-size-asian="12pt" style:font-size-complex="12pt"/>
    </style:style>
    <style:style style:name="T65" style:parent-style-name="Fonteparág.padrão" style:family="text">
      <style:text-properties style:font-name="Souvenir Lt BT" style:font-name-complex="TimesNewRomanPSMT-OneByteIdenti" fo:color="#000000" fo:font-size="12pt" style:font-size-asian="12pt" style:font-size-complex="12pt"/>
    </style:style>
    <style:style style:name="P66" style:parent-style-name="Standard" style:family="paragraph">
      <style:paragraph-properties fo:margin-bottom="0in" fo:line-height="100%"/>
    </style:style>
    <style:style style:name="P67" style:parent-style-name="Standard" style:family="paragraph">
      <style:paragraph-properties fo:margin-bottom="0in" fo:line-height="100%"/>
    </style:style>
    <style:style style:name="T68" style:parent-style-name="Fonteparág.padrão" style:family="text">
      <style:text-properties style:font-name="Souvenir Lt BT" style:font-name-complex="TimesNewRomanPSMT-OneByteIdenti" fo:color="#000000" fo:font-size="12pt" style:font-size-asian="12pt" style:font-size-complex="12pt"/>
    </style:style>
    <style:style style:name="P69" style:parent-style-name="Standard" style:family="paragraph">
      <style:paragraph-properties fo:margin-bottom="0in" fo:line-height="100%"/>
      <style:text-properties style:font-name="Souvenir Lt BT" style:font-name-complex="TimesNewRomanPSMT-OneByteIdenti" fo:color="#000000" fo:font-size="12pt" style:font-size-asian="12pt" style:font-size-complex="12pt"/>
    </style:style>
    <style:style style:name="P70" style:parent-style-name="Standard" style:family="paragraph">
      <style:paragraph-properties fo:text-align="end" fo:margin-bottom="0in" fo:line-height="100%"/>
      <style:text-properties style:font-name="Souvenir Lt BT" style:font-name-complex="TimesNewRomanPSMT-OneByteIdenti" fo:font-weight="bold" style:font-weight-asian="bold" fo:color="#000000"/>
    </style:style>
    <style:style style:name="P71" style:parent-style-name="Standard" style:family="paragraph">
      <style:paragraph-properties fo:text-align="end" fo:margin-bottom="0in" fo:line-height="100%"/>
    </style:style>
    <style:style style:name="T72" style:parent-style-name="Fonteparág.padrão" style:family="text">
      <style:text-properties style:font-name="Souvenir Lt BT" style:font-name-complex="TimesNewRomanPSMT-OneByteIdenti" fo:font-weight="bold" style:font-weight-asian="bold" fo:color="#000000"/>
    </style:style>
    <style:style style:name="T73" style:parent-style-name="Fonteparág.padrão" style:family="text">
      <style:text-properties style:font-name="Souvenir Lt BT" style:font-name-complex="TimesNewRomanPSMT-OneByteIdenti" fo:font-weight="bold" style:font-weight-asian="bold" fo:color="#000000"/>
    </style:style>
    <style:style style:name="P74" style:parent-style-name="Standard" style:family="paragraph">
      <style:paragraph-properties fo:text-align="end" fo:margin-bottom="0in" fo:line-height="100%"/>
    </style:style>
    <style:style style:name="T75" style:parent-style-name="Fonteparág.padrão" style:family="text">
      <style:text-properties style:font-name="Souvenir Lt BT" style:font-name-complex="TimesNewRomanPSMT-OneByteIdenti" fo:font-weight="bold" style:font-weight-asian="bold" fo:color="#000000"/>
    </style:style>
  </office:automatic-styles>
  <office:body>
    <office:text text:use-soft-page-breaks="true">
      <text:p text:style-name="P1"><text:span text:style-name="T2">A MÍDIA E O CINEMA NOS DIZEM MUITO</text:span></text:p>
      <text:p text:style-name="P3"><text:span text:style-name="T4">DOS CAMINHOS DA VIDA</text:span></text:p>
      <text:p text:style-name="P5"/>
      <text:p text:style-name="P6"><text:span text:style-name="T7">As mídias e o cinema</text:span><text:span text:style-name="T8"><text:s/>em particular</text:span><text:span text:style-name="T9"><text:s/>sempre se mostraram fontes inesgotáveis de inspiração através de mensagens sobre inúmeros problemas<text:s/></text:span><text:span text:style-name="T10">humanos, mas acima de tudo, através de muitas lições de vida... E, para comprovar tal afirmação, nada melhor do que trazer aqui algumas passagens que Charles Chaplin usou com tanta maestria na sua longa jornada cinematográfica. Quem não lembra das cenas de</text:span><text:span text:style-name="T11"><text:s/>‘Tempos Modernos’, que nos diziam muito mais que dezenas de aulas querendo mostrar a relação ‘intestina’ que a ciência e a tecnologia vieram a imprimir na vida de todos os cidadãos? Quem não lembra dos momentos sublimes nos discursos de ‘O Grande Ditador’</text:span><text:span text:style-name="T12">, enquanto ‘rolava’ o mundo sobre seus pés? E isso nos vem mais latente ao pensamento quando relatamos uma amostra desta passagem com</text:span><text:span text:style-name="T13"><text:s/>parte do</text:span><text:span text:style-name="T14"><text:s/>discurso final desta obra-prima – O Grande Ditador – do cinema mundial.</text:span></text:p>
      <text:p text:style-name="P15"/>
      <text:p text:style-name="P16"><text:span text:style-name="T17">O caminho da vida!</text:span></text:p>
      <text:p text:style-name="P18"><text:span text:style-name="T19">(...)</text:span></text:p>
      <text:p text:style-name="P20"><text:span text:style-name="T21">O caminho da vida pode</text:span><text:span text:style-name="T22"><text:s/>ser o da liberdade</text:span></text:p>
      <text:p text:style-name="P23"><text:span text:style-name="T24">E da beleza, porém nos extraviamos,</text:span></text:p>
      <text:p text:style-name="P25"><text:span text:style-name="T26">A cobiça envenenou a alma dos homens...</text:span></text:p>
      <text:p text:style-name="P27"><text:span text:style-name="T28">Levantou no mundo as muralhas dos ódios.</text:span></text:p>
      <text:p text:style-name="P29"><text:span text:style-name="T30">E tem-nos feito marchar a passo de ganso</text:span></text:p>
      <text:p text:style-name="P31"><text:span text:style-name="T32">Para a miséria e morticínios.</text:span></text:p>
      <text:p text:style-name="P33"><text:span text:style-name="T34">Criamos a época da velocidade, mas nos sentimos</text:span></text:p>
      <text:p text:style-name="P35"><text:span text:style-name="T36">Enclausurados dentro dela.</text:span></text:p>
      <text:p text:style-name="P37"><text:span text:style-name="T38">A máquina, que produz abundância,</text:span></text:p>
      <text:p text:style-name="P39"><text:span text:style-name="T40">Tem-nos deixado em penúria.</text:span></text:p>
      <text:p text:style-name="P41"><text:span text:style-name="T42">Nossos conhecimentos fizeram-nos céticos;</text:span></text:p>
      <text:p text:style-name="P43"><text:span text:style-name="T44">Nossa inteligência, empedernidos e cruéis;</text:span></text:p>
      <text:p text:style-name="P45"><text:span text:style-name="T46">Pensamos em demasia e sentimos bem pouco.</text:span></text:p>
      <text:p text:style-name="P47"><text:span text:style-name="T48">Mais do que de máquinas, precisamos de<text:s/></text:span><text:span text:style-name="T49">humanidade.</text:span></text:p>
      <text:p text:style-name="P50"><text:span text:style-name="T51">Mais do que inteligência, precisamos de afeição e doçura.</text:span></text:p>
      <text:p text:style-name="P52"><text:span text:style-name="T53">Sem essas virtudes, a vida será de violência</text:span></text:p>
      <text:p text:style-name="P54"><text:span text:style-name="T55">E tudo será perdido.</text:span></text:p>
      <text:p text:style-name="P56"><text:span text:style-name="T57">(...)</text:span></text:p>
      <text:p text:style-name="P58"/>
      <text:p text:style-name="P59"><text:span text:style-name="T60">(Charles Chaplin – Discurso final do filme<text:s/></text:span><text:span text:style-name="T61">O Grande Ditador</text:span><text:span text:style-name="T62"><text:s/>- 1940<text:s/></text:span><text:a xlink:href="http://www.youtube.com/watch?v=t0ald8Z5PZc" office:target-frame-name="_top" xlink:show="replace"><text:span text:style-name="T63">http://www.youtube.com/watch?v=t0ald8Z5PZc</text:span></text:a><text:span text:style-name="T64"><text:line-break/></text:span><text:span text:style-name="T65">Se você não viu esse filme não deixe de ver.)</text:span></text:p>
      <text:p text:style-name="P66"/>
      <text:p text:style-name="P67"><text:span text:style-name="T68">Em tempo: esta obra de Chaplin foi feita em 1940. Estamos no final de 2017. É preciso dizer mais?</text:span></text:p>
      <text:p text:style-name="P69"/>
      <text:p text:style-name="P70"/>
      <text:p text:style-name="P71"><text:span text:style-name="T72">Professo</text:span><text:span text:style-name="T73">r Walter Antonio Bazzo</text:span></text:p>
      <text:p text:style-name="P74"><text:span text:style-name="T75">Coordenador – Walter.bazzo@ufsc.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NewRomanPSMT-OneByteIdenti" svg:font-family="TimesNewRomanPSMT-OneByteIdenti" style:font-family-generic="system" style:font-pitch="variable"/>
    <style:font-face style:name="Courier New" svg:font-family="Courier New" style:font-family-generic="modern" style:font-pitch="fixed" svg:panose-1="2 7 3 9 2 2 5 2 4 4"/>
    <style:font-face style:name="Souvenir Lt BT" svg:font-family="Souvenir Lt BT" style:font-family-generic="roman" style:font-pitch="variable" svg:panose-1="2 8 5 3 4 5 5 2 3 3"/>
    <style:font-face style:name="TimesNewRomanPS-BoldMT-OneByteI" svg:font-family="TimesNewRomanPS-BoldMT-OneByte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TimesNewRomanPSMT-OneByteIdent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Souvenir Lt BT" style:font-name-asian="Calibri" style:font-name-complex="TimesNewRomanPSMT-OneByteIdenti" fo:font-style="normal" style:font-style-asian="normal" fo:color="#000000" fo:font-size="10pt" style:font-size-asian="10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NewRomanPSMT-OneByteIdent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Souvenir Lt BT" style:font-name-asian="Calibri" style:font-name-complex="TimesNewRomanPSMT-OneByteIdenti" fo:font-style="normal" style:font-style-asian="normal" fo:color="#000000" fo:font-size="10pt" style:font-size-asian="10pt"/>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venir Lt B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ZZO</meta:initial-creator>
    <dc:creator>BAZZO</dc:creator>
    <meta:creation-date>2017-11-24T18:47:00Z</meta:creation-date>
    <dc:date>2017-11-29T10:54:00Z</dc:date>
    <meta:template xlink:href="Normal" xlink:type="simple"/>
    <meta:editing-cycles>6</meta:editing-cycles>
    <meta:editing-duration>PT22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313" meta:character-count="2001" meta:row-count="14" meta:non-whitespace-character-count="1691"/>
  </office:meta>
</office:document-meta>
</file>